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3" style:family="paragraph" style:parent-style-name="Standard">
      <style:paragraph-properties fo:line-height="150%"/>
      <style:text-properties officeooo:paragraph-rsid="0053c421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Verdana" fo:font-size="11pt" officeooo:rsid="0035e333" officeooo:paragraph-rsid="0053c421" style:font-size-asian="11pt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5b34f6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f1296" style:font-weight-asian="bold"/>
    </style:style>
    <style:style style:name="T3" style:family="text">
      <style:text-properties fo:font-weight="bold" officeooo:rsid="004d5e7f" style:font-weight-asian="bold"/>
    </style:style>
    <style:style style:name="T4" style:family="text">
      <style:text-properties fo:font-weight="bold" officeooo:rsid="00566d64" style:font-weight-asian="bold"/>
    </style:style>
    <style:style style:name="T5" style:family="text">
      <style:text-properties fo:font-weight="bold" officeooo:rsid="005b34f6" style:font-weight-asian="bold"/>
    </style:style>
    <style:style style:name="T6" style:family="text">
      <style:text-properties officeooo:rsid="002c6c3c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c6c3c" style:font-size-asian="11pt" style:font-size-complex="11pt"/>
    </style:style>
    <style:style style:name="T9" style:family="text">
      <style:text-properties style:font-name="Verdana" fo:font-size="11pt" officeooo:rsid="0046b3cf" style:font-size-asian="11pt" style:font-size-complex="11pt"/>
    </style:style>
    <style:style style:name="T10" style:family="text">
      <style:text-properties style:font-name="Verdana" fo:font-size="11pt" officeooo:rsid="0041e680" style:font-size-asian="11pt" style:font-size-complex="11pt"/>
    </style:style>
    <style:style style:name="T11" style:family="text">
      <style:text-properties style:font-name="Verdana" fo:font-size="11pt" officeooo:rsid="0024f066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29ae53" style:font-size-asian="11pt" style:font-size-complex="11pt"/>
    </style:style>
    <style:style style:name="T16" style:family="text">
      <style:text-properties style:font-name="Verdana" fo:font-size="11pt" officeooo:rsid="0035e333" style:font-size-asian="11pt" style:font-size-complex="11pt"/>
    </style:style>
    <style:style style:name="T17" style:family="text">
      <style:text-properties style:font-name="Verdana" fo:font-size="11pt" officeooo:rsid="00485e34" style:font-size-asian="11pt" style:font-size-complex="11pt"/>
    </style:style>
    <style:style style:name="T18" style:family="text">
      <style:text-properties style:font-name="Verdana" fo:font-size="11pt" officeooo:rsid="00490822" style:font-size-asian="11pt" style:font-size-complex="11pt"/>
    </style:style>
    <style:style style:name="T19" style:family="text">
      <style:text-properties style:font-name="Verdana" fo:font-size="11pt" officeooo:rsid="004dda52" style:font-size-asian="11pt" style:font-size-complex="11pt"/>
    </style:style>
    <style:style style:name="T20" style:family="text">
      <style:text-properties style:font-name="Verdana" fo:font-size="11pt" officeooo:rsid="0053c421" style:font-size-asian="11pt" style:font-size-complex="11pt"/>
    </style:style>
    <style:style style:name="T21" style:family="text">
      <style:text-properties style:font-name="Verdana" fo:font-size="11pt" officeooo:rsid="00550a54" style:font-size-asian="11pt" style:font-size-complex="11pt"/>
    </style:style>
    <style:style style:name="T22" style:family="text">
      <style:text-properties style:font-name="Verdana" fo:font-size="11pt" officeooo:rsid="00566d64" style:font-size-asian="11pt" style:font-size-complex="11pt"/>
    </style:style>
    <style:style style:name="T23" style:family="text">
      <style:text-properties style:font-name="Verdana" fo:font-size="11pt" officeooo:rsid="0059321c" style:font-size-asian="11pt" style:font-size-complex="11pt"/>
    </style:style>
    <style:style style:name="T24" style:family="text">
      <style:text-properties style:font-name="Verdana" fo:font-size="11pt" officeooo:rsid="005999fe" style:font-size-asian="11pt" style:font-size-complex="11pt"/>
    </style:style>
    <style:style style:name="T25" style:family="text">
      <style:text-properties style:font-name="Verdana" fo:font-size="11pt" fo:language="es" fo:country="ES" style:text-underline-style="none" fo:font-weight="normal" officeooo:rsid="00490822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language="es" fo:country="ES" style:text-underline-style="none" fo:font-weight="normal" officeooo:rsid="005999fe" style:font-size-asian="11pt" style:font-weight-asian="normal" style:font-name-complex="Arial" style:font-size-complex="11pt" style:font-weight-complex="normal"/>
    </style:style>
    <style:style style:name="T27" style:family="text">
      <style:text-properties officeooo:rsid="00462b26"/>
    </style:style>
    <style:style style:name="T28" style:family="text">
      <style:text-properties officeooo:rsid="00485e34"/>
    </style:style>
    <style:style style:name="T29" style:family="text">
      <style:text-properties officeooo:rsid="00550a54"/>
    </style:style>
    <style:style style:name="T30" style:family="text">
      <style:text-properties officeooo:rsid="0059321c"/>
    </style:style>
    <style:style style:name="T31" style:family="text">
      <style:text-properties officeooo:rsid="005b34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DICTAMEN <text:s/>EXPTE. Nº <text:s/><text:span text:style-name="T6">3</text:span><text:span text:style-name="T27">1</text:span><text:span text:style-name="T30">182</text:span><text:span text:style-name="T6"> – </text:span><text:span text:style-name="T28">CD – </text:span><text:span text:style-name="T29">FP - PS</text:span></text:p>
      <text:p text:style-name="P2"/>
      <text:p text:style-name="P2">PROYECTO DE LEY</text:p>
      <text:h text:style-name="Heading_20_3" text:outline-level="3">Diputadas y Diputados de Santa Fe:</text:h>
      <text:p text:style-name="P3"><text:span text:style-name="T7">La Comisión de Asuntos Constitucionales y Legislación General ha considerado el proyecto de ley (Expte. Nº </text:span><text:span text:style-name="T8">3</text:span><text:span text:style-name="T9">1</text:span><text:span text:style-name="T23">182</text:span><text:span text:style-name="T10"> – </text:span><text:span text:style-name="T17">CD –</text:span><text:span text:style-name="T21">FP - PS</text:span><text:span text:style-name="T7">), de autoría de </text:span><text:span text:style-name="T18">l</text:span><text:span text:style-name="T24">os</text:span><text:span text:style-name="T18"> Diputad</text:span><text:span text:style-name="T19">o</text:span><text:span text:style-name="T24">s</text:span><text:span text:style-name="T18"> </text:span><text:span text:style-name="T22">Bonfatti, </text:span><text:span text:style-name="T24">Galassi, Blanco y Martínez</text:span><text:span text:style-name="T11">; </text:span><text:span text:style-name="T25">por el cual se </text:span><text:span text:style-name="T26">regula el control y gestión integral de aceites vegetales y grasas de fritura usaos (AVUs) para la Producción de Biocombustibles</text:span><text:span text:style-name="T7">; y, </text:span><text:span text:style-name="T13">atento</text:span><text:span text:style-name="T7"> </text:span><text:span text:style-name="T19">a</text:span><text:span text:style-name="T10"> </text:span><text:span text:style-name="T20">que cuenta con dict</text:span><text:span text:style-name="T22">á</text:span><text:span text:style-name="T20">men</text:span><text:span text:style-name="T22">es de las</text:span><text:span text:style-name="T20"> <text:s/>Comisi</text:span><text:span text:style-name="T22">o</text:span><text:span text:style-name="T20">n</text:span><text:span text:style-name="T22">es</text:span><text:span text:style-name="T20"> de </text:span><text:span text:style-name="T24">Medio Ambiente y Recursos Naturales y</text:span><text:span text:style-name="T22"> de Presupuesto y Hacienda</text:span><text:span text:style-name="T20">; y, por </text:span><text:span text:style-name="T7"><text:s/>las razones </text:span><text:span text:style-name="T14">expuestas <text:s/>y las </text:span><text:span text:style-name="T7">que podrá dar el miembro informante, esta Comisión ha resuelto </text:span><text:span text:style-name="T15"><text:s/></text:span><text:span text:style-name="T20">adherir a l</text:span><text:span text:style-name="T22">os</text:span><text:span text:style-name="T20"> mismo</text:span><text:span text:style-name="T22">s</text:span><text:span text:style-name="T9"> </text:span><text:span text:style-name="T12">a</text:span><text:span text:style-name="T7">conseja</text:span><text:span text:style-name="T20">ndo</text:span><text:span text:style-name="T16"> </text:span><text:span text:style-name="T7"><text:s/></text:span><text:span text:style-name="T9">su</text:span><text:span text:style-name="T7"> aprobación</text:span><text:span text:style-name="T16">.</text:span></text:p>
      <text:p text:style-name="P7"/>
      <text:p text:style-name="P7"/>
      <text:p text:style-name="P5"><text:span text:style-name="T1">Sala de la Comisión: </text:span><text:span text:style-name="T5">17</text:span><text:span text:style-name="T1"> </text:span><text:span text:style-name="T3"><text:s/>de </text:span><text:span text:style-name="T4">Noviembre</text:span><text:span text:style-name="T3"> </text:span><text:span text:style-name="T2"><text:s/>de 2016.-</text:span></text:p>
      <text:p text:style-name="P8"><text:span text:style-name="T31">FIRMANTES: DI POLLINA, RUBEO, AYALA, HENN, BACARELLA Y BOSCARO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2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23:53</dc:date>
    <meta:print-date>2016-11-17T11:22:55</meta:print-date>
    <meta:editing-cycles>51</meta:editing-cycles>
    <meta:editing-duration>PT4H6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3" meta:character-count="880" meta:non-whitespace-character-count="728"/>
  </office:meta>
</office:document-meta>
</file>